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P3" style:family="paragraph" style:parent-style-name="List_20_Paragraph">
      <style:paragraph-properties fo:text-align="justify" style:justify-single-word="false"/>
    </style:style>
    <style:style style:name="P4" style:family="paragraph" style:parent-style-name="List_20_Paragraph" style:list-style-name="WWNum1">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erbale della riunione del CPO del 15.12.2017.</text:p>
      <text:p text:style-name="P1">Presenti gli Avv.ti Cerri, Fanelli, Giraudo, Saba e Vergine.</text:p>
      <text:list xml:id="list32295205" text:style-name="WWNum1">
        <text:list-item>
          <text:p text:style-name="P4">L’Avv. Fanelli rappresenta la possibilità di instaurare un rapporto convenzionale con il Comune di San Giuliano Terme, per la realizzazione di attività formativa in unione con il CUG d’Ente, su aspetti relativi alle PP.OO. nell’ambito lavorativo e della sicurezza. Detta proposta di collaborazione deve trovare formalizzazione entro e non oltre il prossimo 19.12.2017, attraverso una apposita delibera del COA, al fine di consentire all’Ente proponente la destinazione delle spese necessarie allo svolgimento del programma formativo, già stanziate nel proprio bilancio di previsione 2017. Il CPO delibera di accogliere la proposta di collaborazione del Comune di S. Giuliano Terme, dichiarandosi disponibile a svolgere con i propri membri, ovvero con altri colleghi all’uopo individuati, i moduli formativi proposti dal CUG d’Ente; rimanda al COA l’accoglimento della proposta per quanto concerne gli aspetti economico/finanziari, stante la mancanza di propria autonomia in tal senso.</text:p>
        </text:list-item>
        <text:list-item>
          <text:p text:style-name="P4">Si delibera di accogliere la proposta pervenuta dalla Dott.ssa Valeria Bizzarri, relativa alla divulgazione del programma di assistenza in favore dei minori stranieri non accompagnati. Si stabilisce di invitare la Dott.ssa Bizzarri in occasione del prossimo evento normativo che sarà organizzato a partire dal prossimo mese di gennaio <text:s/>affinché relazioni in ordine al predetto programma.</text:p>
        </text:list-item>
        <text:list-item>
          <text:p text:style-name="P4">L’Avv. Cerri relaziona in ordine ai contatti con strutture esercenti attività di asilo nido sul territorio comunale, al fine di proporre eventuali convenzioni in favore degli iscritti all’Ordine degli Avvocati. </text:p>
        </text:list-item>
        <text:list-item>
          <text:p text:style-name="P4">L’Avv. Vergine relaziona sui contenuti dell’incontro svoltosi mercoledì 13 dicembre presso il CCNF, nel corso del quale la Consigliera Masi ha presentato il Regolamento definitivo dei CPO per l’eventuale recepimento sui territori e la relazione di accompagnamento al D.L. per la tutela della maternità delle donne difensore. </text:p>
        </text:list-item>
        <text:list-item>
          <text:p text:style-name="P4">L’Avv. Cerri si incarica di verificare l’attuale regolamento del CPO, alla luce del modello approvato dal CNF, per valutare in seno al CPO le eventuali modifiche da sottoporre al COA.</text:p>
        </text:list-item>
        <text:list-item>
          <text:p text:style-name="P4">Si approvano, ratificandole, le spese sostenute dall’Avv. Repetto per l’acquisto delle Costituzioni donate ai ragazzi della Scuola media Fibonacci in occasione dell’incontro tenutosi per la giornata internazionale della lotta alla violenza sulle donne. Si riconferma la ratifica altresì delle spese sostenute in occasione dell’evento “Attori&amp;Convenuti” (pianoforte Menicagli, Teatro Lumiere) nonché le spese sostenute dall’Avv. Vergine in occasione dell’incontro al CNF anzidetto.</text:p>
        </text:list-item>
        <text:list-item>
          <text:p text:style-name="P4">L’Avv. Vergine richiederà alla segreteria del COA il dettaglio ovvero il totale ammontare complessivo delle spese sostenute dal CPO nel corrente anno, al fine della predisposizione del bilancio consuntivo da approvare in sede di prossima riunione (fissata sin d’ora al 10 gennaio 2018).</text:p>
        </text:list-item>
        <text:list-item>
          <text:p text:style-name="P4">L’Avv. Giraudo relazione degli incontri nelle scuole con l’Avv. Repetto (per l’alternanza Scuola.Lavoro) e con l’Avv. Vergine (presso le Fibonacci). Rappresenta che entro la fine del mese di gennaio si terrà un incontro presso le Fibonacci in vista della Giornata Mondiale del Fanciullo ed entro l’8 marzo, in vista della Festa della Donna.</text:p>
        </text:list-item>
        <text:list-item>
          <text:p text:style-name="P4">L’Avv. Vergine rappresenta i numerosi prossimi impegni che interesseranno il CPO, coinvolto in sede di Rete Toscana dei CPO e da parte della Commissione <text:soft-page-break/>PP.OO. del CNF, per dar corso ai quali sarà necessario stabilire una puntuale calendarizzazione che si esplicherà nel corso del prossimo incontro del CPO che viene fissato per la <text:bookmark text:name="_GoBack"/>data del 10.1.2018 ore 12 presso il locali della Biblioteca.</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3cm" fo:margin-right="3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a</meta:initial-creator>
    <dc:creator>elisa giraudo</dc:creator>
    <meta:editing-cycles>1</meta:editing-cycles>
    <meta:creation-date>2017-12-15T12:26:00</meta:creation-date>
    <dc:date>2017-12-19T12:12:30.47</dc:date>
    <meta:editing-duration>PT23S</meta:editing-duration>
    <meta:generator>OpenOffice.org/3.3$Win32 OpenOffice.org_project/330m20$Build-9567</meta:generator>
    <meta:document-statistic meta:table-count="0" meta:image-count="0" meta:object-count="0" meta:page-count="2" meta:paragraph-count="11" meta:word-count="548" meta:character-count="3713"/>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